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古印體" svg:font-family="華康古印體" style:font-family-generic="script" style:font-pitch="fixed" svg:panose-1="3 1 5 9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line-height="0.4166in"/>
      <style:text-properties style:font-name="華康古印體" style:font-name-asian="華康古印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4166in"/>
      <style:text-properties style:font-name="華康古印體" style:font-name-asian="華康古印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justify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start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start" fo:line-height="0.3333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" style:parent-style-name="內文" style:family="paragraph">
      <style:paragraph-properties fo:text-align="start" fo:line-height="0.3333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0.3333in" fo:margin-left="1.4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333in" fo:margin-left="1.4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line-height="0.3333in" fo:margin-left="1.4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justify" fo:line-height="0.3333in" fo:margin-left="1.4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align="justify" fo:line-height="0.3333in" fo:margin-left="1.4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align="justify" fo:line-height="0.3333in" fo:margin-left="1.41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 fo:line-height="0.3333in" fo:text-indent="0.3333in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0.3333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line-height="0.3333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fo:text-align="justify" fo:line-height="0.3333in" fo:margin-left="0.97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333in" fo:margin-left="0.97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333in" fo:margin-left="0.97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justify" fo:line-height="0.3333in" fo:margin-left="0.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paragraph-properties fo:text-align="justify" fo:line-height="0.3333in" fo:margin-left="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paragraph-properties fo:text-align="justify" fo:line-height="0.3333in" fo:margin-left="0.97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paragraph-properties fo:text-align="justify" fo:line-height="0.3333in" fo:margin-left="0.97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justify" fo:line-height="0.3333in" fo:margin-left="0.97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0" style:parent-style-name="內文" style:family="paragraph">
      <style:paragraph-properties fo:text-align="justify" fo:line-height="0.3333in" fo:margin-left="0.9722in" fo:text-indent="-0.2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2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6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8" style:parent-style-name="內文" style:family="paragraph">
      <style:paragraph-properties fo:text-align="justify" fo:line-height="0.3333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text-align="justify" fo:line-height="0.3333in" fo:margin-left="0.6666in" fo:text-indent="-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8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line-height="0.3333in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fo:text-align="justify" fo:line-height="0.3333in" fo:margin-left="1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4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5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text-align="justify" fo:line-height="0.3333in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2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4" style:parent-style-name="內文" style:family="paragraph">
      <style:paragraph-properties fo:text-align="justify" fo:line-height="0.3333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7" style:parent-style-name="內文" style:family="paragraph">
      <style:paragraph-properties fo:line-height="0.4166in"/>
      <style:text-properties style:font-name="華康古印體" style:font-name-asian="華康古印體" fo:font-weight="bold" style:font-weight-asian="bold" fo:font-size="18pt" style:font-size-asian="18pt" style:font-size-complex="18pt"/>
    </style:style>
    <style:style style:name="P118" style:parent-style-name="內文" style:family="paragraph">
      <style:paragraph-properties fo:text-align="justify" fo:line-height="0.4166in"/>
      <style:text-properties style:font-name="標楷體" style:font-name-asian="標楷體" fo:font-size="14pt" style:font-size-asian="14pt" style:font-size-complex="14pt"/>
    </style:style>
    <style:style style:name="TableColumn120" style:family="table-column">
      <style:table-column-properties style:column-width="1.25in"/>
    </style:style>
    <style:style style:name="TableColumn121" style:family="table-column">
      <style:table-column-properties style:column-width="0.375in"/>
    </style:style>
    <style:style style:name="TableColumn122" style:family="table-column">
      <style:table-column-properties style:column-width="0.875in"/>
    </style:style>
    <style:style style:name="TableColumn123" style:family="table-column">
      <style:table-column-properties style:column-width="1in"/>
    </style:style>
    <style:style style:name="TableColumn124" style:family="table-column">
      <style:table-column-properties style:column-width="1.2402in"/>
    </style:style>
    <style:style style:name="TableColumn125" style:family="table-column">
      <style:table-column-properties style:column-width="1.2402in"/>
    </style:style>
    <style:style style:name="Table119" style:family="table">
      <style:table-properties style:width="5.9805in" fo:margin-left="0.075in" table:align="left"/>
    </style:style>
    <style:style style:name="TableRow126" style:family="table-row">
      <style:table-row-properties style:min-row-height="1.318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4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1" style:family="table-row">
      <style:table-row-properties style:min-row-height="0.618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618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715in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715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715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5in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79" style:family="table-row">
      <style:table-row-properties style:min-row-height="0.5715in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5in"/>
      <style:text-properties style:font-name="標楷體" style:font-name-asian="標楷體" fo:font-size="16pt" style:font-size-asian="16pt" style:font-size-complex="16pt"/>
    </style:style>
    <style:style style:name="TableRow185" style:family="table-row">
      <style:table-row-properties style:min-row-height="0.7555in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2.9902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fo:line-height="0.4166in"/>
      <style:text-properties style:font-name="華康古印體" style:font-name-asian="華康古印體" fo:font-weight="bold" style:font-weight-asian="bold" fo:font-size="18pt" style:font-size-asian="18pt" style:font-size-complex="18pt"/>
    </style:style>
    <style:style style:name="TableColumn197" style:family="table-column">
      <style:table-column-properties style:column-width="5.9805in"/>
    </style:style>
    <style:style style:name="Table196" style:family="table">
      <style:table-properties style:width="5.9805in" fo:margin-left="0.075in" table:align="left"/>
    </style:style>
    <style:style style:name="TableRow198" style:family="table-row">
      <style:table-row-properties style:min-row-height="0.5715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1.0638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 style:min-row-height="1.0638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7" style:family="table-row">
      <style:table-row-properties style:min-row-height="1.0638in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0638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3" style:family="table-row">
      <style:table-row-properties style:min-row-height="1.0638in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1.0638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333in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1.0638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333in" fo:margin-left="0.10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4" style:parent-style-name="內文" style:family="paragraph">
      <style:paragraph-properties fo:text-align="justify" fo:line-height="0.3333in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5" style:parent-style-name="內文" style:family="paragraph">
      <style:paragraph-properties style:snap-to-layout-grid="false" fo:line-height="0.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226" style:parent-style-name="內文" style:family="paragraph">
      <style:paragraph-properties style:snap-to-layout-grid="false" fo:text-align="justify" fo:line-height="0.5833in" fo:text-indent="0.5in"/>
    </style:style>
    <style:style style:name="T22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36" style:parent-style-name="內文" style:family="paragraph">
      <style:paragraph-properties style:snap-to-layout-grid="false" fo:line-height="0.5in"/>
      <style:text-properties style:font-name="標楷體" style:font-name-asian="標楷體" fo:font-size="18pt" style:font-size-asian="18pt" style:font-size-complex="18pt"/>
    </style:style>
    <style:style style:name="P237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8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39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style:snap-to-layout-grid="false" fo:text-align="justify" fo:line-height="0.4444in"/>
      <style:text-properties style:font-name="標楷體" style:font-name-asian="標楷體" fo:font-size="16pt" style:font-size-asian="16pt" style:font-size-complex="16pt"/>
    </style:style>
    <style:style style:name="P243" style:parent-style-name="內文" style:family="paragraph">
      <style:paragraph-properties style:snap-to-layout-grid="false" fo:line-height="0.4444in"/>
      <style:text-properties style:font-name="標楷體" style:font-name-asian="標楷體" fo:font-size="18pt" style:font-size-asian="18pt" style:font-size-complex="18pt"/>
    </style:style>
    <style:style style:name="P244" style:parent-style-name="內文" style:family="paragraph">
      <style:paragraph-properties style:snap-to-layout-grid="false" fo:text-align="start" fo:line-height="0.4444in"/>
      <style:text-properties style:font-name="標楷體" style:font-name-asian="標楷體" fo:font-size="18pt" style:font-size-asian="18pt" style:font-size-complex="18pt"/>
    </style:style>
    <style:style style:name="P245" style:parent-style-name="內文" style:family="paragraph">
      <style:paragraph-properties style:snap-to-layout-grid="false" fo:text-align="start" fo:line-height="0.4444in"/>
      <style:text-properties style:font-name="標楷體" style:font-name-asian="標楷體" fo:font-size="18pt" style:font-size-asian="18pt" style:font-size-complex="18pt"/>
    </style:style>
    <style:style style:name="P246" style:parent-style-name="內文" style:family="paragraph">
      <style:paragraph-properties style:snap-to-layout-grid="false" fo:text-align="justify" fo:line-height="0.2777in"/>
    </style:style>
    <style:style style:name="T247" style:parent-style-name="預設段落字型" style:family="text">
      <style:text-properties style:font-name-asian="標楷體" fo:font-weight="bold" style:font-weight-asian="bold" style:font-size-complex="12pt" fo:background-color="#FFFFFF"/>
    </style:style>
    <style:style style:name="P248" style:parent-style-name="內文" style:family="paragraph">
      <style:paragraph-properties style:snap-to-layout-grid="false" fo:text-align="justify" fo:line-height="0.2777in" fo:margin-left="0.1166in" fo:text-indent="-0.1166in">
        <style:tab-stops/>
      </style:paragraph-properties>
      <style:text-properties style:font-name-asian="標楷體" style:font-size-complex="12pt"/>
    </style:style>
    <style:style style:name="P249" style:parent-style-name="內文" style:family="paragraph">
      <style:paragraph-properties style:snap-to-layout-grid="false" fo:text-align="justify" fo:line-height="0.2777in" fo:margin-left="0.1166in" fo:text-indent="-0.1166in">
        <style:tab-stops/>
      </style:paragraph-properties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style:font-size-complex="12pt"/>
    </style:style>
    <style:style style:name="T252" style:parent-style-name="預設段落字型" style:family="text">
      <style:text-properties style:font-name-asian="標楷體" style:font-size-complex="12pt"/>
    </style:style>
    <style:style style:name="T253" style:parent-style-name="預設段落字型" style:family="text">
      <style:text-properties style:font-name-asian="標楷體" style:font-size-complex="12pt"/>
    </style:style>
    <style:style style:name="T254" style:parent-style-name="預設段落字型" style:family="text">
      <style:text-properties style:font-name-asian="標楷體" style:font-size-complex="12pt"/>
    </style:style>
    <style:style style:name="T25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ext:p text:style-name="P1">財團法人九華山地藏庵辦理第二屆「服務利他獎」</text:p>
      <text:p text:style-name="P3">具體行動服務方案評審獎勵辦法</text:p>
      <text:p text:style-name="P4">壹、宗旨</text:p>
      <text:p text:style-name="P5">為提倡人與人之間彼此關懷、相互扶持及熱心公益之服務理念，彰顯愛己愛人、尊重關懷之品德教育價值觀，並且身體力行，付諸實現，藉以陶冶「言行合一」之誠信態度，端正純淨心性，營造溫馨、和諧的社會環境。</text:p>
      <text:p text:style-name="P6">貳、推展信念與目標</text:p>
      <text:p text:style-name="P7">青年是國家的中流砥柱，也是我們未來的希望，為引導青年凡事往「如何關懷他人」、「如何服務他人」、「如何投入社會服務行列」及「如何導正人群間不友善的互動模式」等正面方向思考，鼓勵其研究「『服務利他獎』的具體行動服務方案」，並要求「親自體驗，努力實踐」，付諸實際行動服務社會、造福人群，以「真」的呈現、「善」的落實及「美」的推動原則，培養人群彼此關心、尊重、熱心公益及言行合一、互信互賴等良善風氣，藉以凝聚正向能量，創造超優質、極友善的生活環境。</text:p>
      <text:p text:style-name="P8">參、主辦單位</text:p>
      <text:p text:style-name="P9">財團法人九華山地藏庵</text:p>
      <text:p text:style-name="P10">肆、協辦單位</text:p>
      <text:p text:style-name="P11">財團法人嘉義市私立福添福社會福利慈善事業基金會</text:p>
      <text:p text:style-name="P12"><text:span text:style-name="T13">伍、指導機</text:span><text:span text:style-name="T14">關</text:span></text:p>
      <text:p text:style-name="P15">臺灣嘉義地方法院檢察署、嘉義市政府、嘉義縣政府</text:p>
      <text:p text:style-name="P16">陸、參加對象</text:p>
      <text:p text:style-name="P17">一、現設籍在嘉義縣、市之民眾；或雖未設籍在嘉義縣、市，而現正於嘉義縣、市地區高中（職）學校以上就學之學生，且符合下列三組情形之一者：</text:p>
      <text:p text:style-name="P18">（一）社會組：（年滿20歲以上，60歲以下之民眾）。</text:p>
      <text:soft-page-break/>
      <text:p text:style-name="P19">（二）大專組：（在嘉義地區就讀大學、二專、三專及五專後二年之學生）。</text:p>
      <text:p text:style-name="P20">（三）高中組：（在嘉義地區就讀高中、高職及五專前三年之學生）。</text:p>
      <text:p text:style-name="P21">二、雖未設籍嘉義縣、市，但現正於嘉義縣、市地區工作或在嘉義縣、市地區就讀研究所之民眾，並符合前揭「社會組」年滿20歲以上，60歲以下之民眾。</text:p>
      <text:p text:style-name="P22">柒、「服務利他獎」具體行動服務方案之研究方向</text:p>
      <text:p text:style-name="P23">一、依目前社會各種現象，以「如何關懷別人」、「如何服務別人」、「如何具體投入服務行動」等為主題，提出具體可行的行動服務方案。</text:p>
      <text:p text:style-name="P24">二、依目前社會各種現象，以「如何導正不良風氣」、「如何導正偏差行為」、「如何導正人群間不友善的互動模式」等為主題，進行研究，並提出具體可行的改善行動方案。</text:p>
      <text:p text:style-name="P25">三、具體行動服務方案之實踐步驟或方法，必須具體可行，提案人更應身體力行，努力實現。</text:p>
      <text:p text:style-name="P26">捌、提出「服務利他獎」具體行動服務方案之形式</text:p>
      <text:p text:style-name="P27">一、具體行動服務方案之格式（如報名表）：</text:p>
      <text:p text:style-name="P28">（一）個人基本資料（姓名、出生年月日、身分證字號、學歷、就讀學校或服務單位、聯絡地址、電話及E-mail信箱等）</text:p>
      <text:p text:style-name="P29">（二）參加組別（如社會組、大專組、高中組，未註明者恕不受理）。</text:p>
      <text:p text:style-name="P30">（三）參加「社會組」者，應檢附戶籍資料或就業證明資料（在嘉義縣、市之工作證明）；參加「大專組」及「高中組」者，應檢附就學證明資料。</text:p>
      <text:p text:style-name="P31">（四）方案內容包括主題或標題、大綱格式等，可自行訂<text:soft-page-break/>定及編排，惟內容應包括：</text:p>
      <text:p text:style-name="P32">1.前言：概述、動機與理念</text:p>
      <text:p text:style-name="P33">2.所見事實</text:p>
      <text:p text:style-name="P34">3.問題分析</text:p>
      <text:p text:style-name="P35">4.具體行動服務方案：方案之內容、策略</text:p>
      <text:p text:style-name="P36">5.實踐步驟、方法</text:p>
      <text:p text:style-name="P37">6.預期效益</text:p>
      <text:p text:style-name="P38">（五）字數（不拘）</text:p>
      <text:p text:style-name="P39">（六）方案內容可引用相關文獻資料，惟嚴禁抄襲。</text:p>
      <text:p text:style-name="P40">二、收件時間：105年4月1日起至同年5月31日截止，將書面資料（含電子檔）寄送本庵收件地點，以郵戳為憑，逾時不予受理。<text:s/></text:p>
      <text:p text:style-name="P41">三、收件地點：嘉義市民權路255號</text:p>
      <text:p text:style-name="P42">四、收件人：<text:s/>財團法人九華山地藏庵</text:p>
      <text:p text:style-name="P43">五、凡參加評選之服務方案均不退件，由主辦單位全權處理，並有公布、展覽、出版之權利。參加評選之方案應另檢附前揭權利同意書（如附件）。</text:p>
      <text:p text:style-name="P44">玖、評審</text:p>
      <text:p text:style-name="P45">一、資格審查：</text:p>
      <text:p text:style-name="P46">作業期程：</text:p>
      <text:p text:style-name="P47">105年6月1日起至同年6月15日止；由本庵「資格審查小組」依報名表等書面資料進行資格審查，對於身分不詳或方案內容明顯與本辦法宗旨不符者，完成初步過濾篩選，以維方案品質。</text:p>
      <text:p text:style-name="P48">二、初評：</text:p>
      <text:p text:style-name="P49">（一）作業期程：</text:p>
      <text:p text:style-name="P50">105年6月16日起至同年7月15日止；聘請專家、學者組成「初評審查委員會」進行評審。</text:p>
      <text:soft-page-break/>
      <text:p text:style-name="P51">（二）初評審查委員依送件方案內容評選出「入選方案」，其中社會組、大專組、高中組評選「入選方案」各6至10名。</text:p>
      <text:p text:style-name="P52">三、複評</text:p>
      <text:p text:style-name="P53">（一）作業期程：</text:p>
      <text:p text:style-name="P54">105年7月16日起至同年8月16日止；經初評為「入選方案」者，聘請專家、學者組成「複評審查委員會」進行複評，並通知（邀請）入選者到場進行10分鐘簡報及接受評審委員提問。</text:p>
      <text:p text:style-name="P55">（二）依「入選方案」進行複評，分別評選出社會組、大專組、高中組各3名，並決定名次。</text:p>
      <text:p text:style-name="P56">四、評審主軸與評審要項</text:p>
      <text:p text:style-name="P57">（一）評審主軸：</text:p>
      <text:p text:style-name="P58">1.關懷：</text:p>
      <text:p text:style-name="P59">基於對於生命之尊重與人群的關懷，展現「服務利他獎」的處世態度，進而樂意以實際行動,積極參與社會服務工作。</text:p>
      <text:p text:style-name="P60">2.責任：</text:p>
      <text:p text:style-name="P61">體驗自己與社會之關係、個人價值與互利共存之意義，秉持個人對於社會的責任與道義，將勇於承擔責任、熱誠服務人群、造福社會之理想，化為具體行動方案，付諸實現。</text:p>
      <text:p text:style-name="P62">3.前瞻：</text:p>
      <text:p text:style-name="P63">本於青年對社會現象之發展、情勢演變之關心及遠見卓識，為謀求人群福祉，運用前瞻分析與具體行動策略之規劃，發現趨勢，預見未來，掌握時代脈動，發揮青年穩定時局、正本清源之效能。</text:p>
      <text:p text:style-name="P64">4.實踐：</text:p>
      <text:soft-page-break/>
      <text:p text:style-name="P65">青年人以「實事求是」的精神及「言行合一」之誠信態度，依據自行研擬之服務方案及實踐步驟，身體力行，貢獻社會、服務人群，豐沛生命。</text:p>
      <text:p text:style-name="P66">（二）評審要項</text:p>
      <text:p text:style-name="P67">1.具體行動服務方案之動機、理念是否妥適（10％）。</text:p>
      <text:p text:style-name="P68">2.具體行動服務方案主題之選定是否恰當、內容是否具有創意與特色、推理是否符合邏輯、鋪陳敘事是否得宜（20％）。</text:p>
      <text:p text:style-name="P69">3.具體行動服務方案之實踐步驟、方法是否可行、是否與日常生活相結合（40％）。</text:p>
      <text:p text:style-name="P70">4.具體行動服務方案對社會正面影響之程度、對人群之貢獻及實踐效益（30％）。</text:p>
      <text:p text:style-name="P71">拾、獎勵及補助實踐基金</text:p>
      <text:p text:style-name="P72">一、社會組：</text:p>
      <text:p text:style-name="P73">（一）經複評獲選為第一名者，頒發獎狀乙幀及獎金（新台幣）柒萬元整，另頒發（新台幣）柒萬元整，提供獲獎人作為履行「服務利他獎」具體行動服務方案之實踐基金。</text:p>
      <text:p text:style-name="P74">（二）經複評獲選為第二名者，頒發獎狀乙幀及獎金（新台幣）陸萬元整，另頒發（新台幣）陸萬元整，提供獲獎人作為履行「服務利他獎」具體行動服務方案之實踐基金。</text:p>
      <text:p text:style-name="P75">（三）經複評獲選為第三名者，頒發獎狀乙幀及獎金（新台幣）伍萬元整，另頒發（新台幣）伍萬元整，提供獲獎人作為履行「服務利他獎」具體行動服務方案之實踐基金。</text:p>
      <text:p text:style-name="P76">二、大專組：</text:p>
      <text:p text:style-name="P77">（一）經複評獲選為第一名者，頒發獎狀乙幀及獎金（新<text:soft-page-break/>台幣）伍萬元整，另頒發（新台幣）伍萬元整，提供獲獎人作為履行「服務利他獎」具體行動服務方案之實踐基金。</text:p>
      <text:p text:style-name="P78">（二）經複評獲選為第二名者，頒發獎狀乙幀及獎金（新台幣）肆萬元整，另頒發（新台幣）肆萬元整，提供獲獎人作為履行「服務利他獎」具體行動服務方案之實踐基金。</text:p>
      <text:p text:style-name="P79">（三）經複評獲選為第三名者，頒發獎狀乙幀及獎金（新台幣）參萬元整，另頒發（新台幣）參萬元整，提供獲獎人作為履行「服務利他獎」具體行動服務方案之實踐基金。</text:p>
      <text:p text:style-name="P80">三、高中組：</text:p>
      <text:p text:style-name="P81">（一）經複評獲選為第一名者，頒發獎狀乙幀及獎金（新台幣）肆萬元整，另頒發（新台幣）肆萬元整，提供獲獎人作為履行「服務利他獎」具體行動服務方案之實踐基金。</text:p>
      <text:p text:style-name="P82">（二）經複評獲選為第二名者，頒發獎狀乙幀及獎金（新台幣）參萬元整，另頒發（新台幣）參萬元整，提供獲獎人作為履行「服務利他獎」具體行動服務方案之實踐基金。</text:p>
      <text:p text:style-name="P83">（三）經複評獲選為第三名者，頒發獎狀乙幀及獎金（新台幣）貳萬元整，另頒發（新台幣）貳萬元整，提供獲獎人作為履行「服務利他獎」具體行動服務方案之實踐基金。</text:p>
      <text:p text:style-name="P84">四、經初評為「入選方案」，而未獲複評選定前揭三組前三名之具體行動服務方案，均各頒發獎狀乙幀及獎金（新台幣）伍仟元整，以茲鼓勵。</text:p>
      <text:p text:style-name="P85">五、頒獎時間地點，另行擇定適宜日期場地公開頒獎表揚。</text:p>
      <text:soft-page-break/>
      <text:p text:style-name="P86">六、獲獎人除非有特殊事故外，均應親自到場領獎。同一獲獎方案係由多數人共同合作提出者，應推薦1人或數人代表領獎</text:p>
      <text:p text:style-name="P87">拾壹、具體行動服務方案實踐成效之陳報</text:p>
      <text:p text:style-name="P88">一、經複評選出之社會組、大專組、高中組前3名者，應依所研擬具體行動服務方案之內容，身體力行，努力實踐，展現「言行合一」之誠信態度，並於106年2月15日前陳報「實踐成效」。</text:p>
      <text:p text:style-name="P89">二、「實踐成效」之陳報，可製作成Microsoft word、Microsoft<text:s/>powerpoint、微電影、動畫或網頁等方式陳報，格式不拘（請註明資料開啟方式）。本庵將於106年3月份擇日通知獲獎人到場進行10分鐘成效簡報，並請獲獎人接受評審委員提問。</text:p>
      <text:p text:style-name="P90">三、各獲獎之具體行動服務方案及「實踐成效」資料，均將於本基金會網站公布，公開分享各方案內容及「實踐成效」、實踐心得等資料。</text:p>
      <text:p text:style-name="P91">四、獲獎人對於「服務利他獎具體行動服務方案」之內容，應全力以赴，自我實現，若「實踐成效」顯著、特殊，且對社會、人群有重大貢獻者，得經本辦法評審委員會審核，另酌給獎金鼓勵。</text:p>
      <text:p text:style-name="P92">拾貳、一般事項</text:p>
      <text:p text:style-name="P93">一、「服務利他獎」具體可行方案評審作業流程：</text:p>
      <text:p text:style-name="P94">（一）收件：105年4月1日起至同年5月31日止。</text:p>
      <text:p text:style-name="P95">（二）資格審查：105年6月1日起至同年6月15日止</text:p>
      <text:p text:style-name="P96">（三）初評：105年6月16日起至同年7月15日止。</text:p>
      <text:p text:style-name="P97">（四）複評：105年7月16日起至同年8月15日止。</text:p>
      <text:p text:style-name="P98">（五）公布評選結果及頒獎：105年8月份。</text:p>
      <text:p text:style-name="P99">（六）頒獎：105年9月份。</text:p>
      <text:soft-page-break/>
      <text:p text:style-name="P100">（七）陳報實踐具體行動服務方案之「實踐成效」：106年2月15日前。</text:p>
      <text:p text:style-name="P101">（八）進行「實踐成效」簡報：106年3月份</text:p>
      <text:p text:style-name="P102">（九）審核及公布具體行動服務方案「實踐成效」：106年3月份。</text:p>
      <text:p text:style-name="P103">二、已獲「服務利他獎」評獎之方案，不得再參加本辦法之評審；惟獲獎人仍可以不同主題及內容之方案參加不同年度之評審。</text:p>
      <text:p text:style-name="P104">三、同一「『服務利他獎』具體行動服務方案」得由一人或多人共同提出，惟同一年度中，每人僅限提出一種方案參加評審，不得同時提出數方案而重複參加評審。</text:p>
      <text:p text:style-name="P105">四、已獲頒「服務利他獎」獎項者，於獲獎後，對於社會公益、服務利他獎等工作應全力以赴，身體力行，發揮青年為國家中流砥柱之效能，若因個人操守、行為導致發生品德敗壞之情事，情節重大者，本基金會得撤銷其得獎資格，並追回所頒獎狀、獎金及履行「服務利他獎」具體行動服務方案之實踐基金。</text:p>
      <text:p text:style-name="P106">五、財團法人九華山地藏庵網站（服務利他獎專區）http://www.cydza.org.tw/</text:p>
      <text:p text:style-name="P107"><text:span text:style-name="T108">拾</text:span><text:span text:style-name="T109">參</text:span><text:span text:style-name="T110">、</text:span><text:span text:style-name="T111">經費來源</text:span></text:p>
      <text:p text:style-name="P112">由財團法人九華山地藏庵、財團法人嘉義市私立福添福社會福利慈善事業基金會及相關主、協辦機構編列年度預算支應。</text:p>
      <text:p text:style-name="P113">拾肆、修正與補充</text:p>
      <text:p text:style-name="P114">本計畫如有未盡事宜，得依實際需要修正或另行補充規定。</text:p>
      <text:p text:style-name="P115"/>
      <text:p text:style-name="P116"/>
      <text:soft-page-break/>
      <text:p text:style-name="P117">第二屆「服務利他獎」具體行動服務方案報名表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姓 <text:s text:c="4"/>名</text:p>
          </table:table-cell>
          <table:table-cell table:style-name="TableCell129">
            <text:p text:style-name="P130">性別</text:p>
          </table:table-cell>
          <table:table-cell table:style-name="TableCell131">
            <text:p text:style-name="P132">出生年月日</text:p>
          </table:table-cell>
          <table:table-cell table:style-name="TableCell133">
            <text:p text:style-name="P134">身 分 證</text:p>
            <text:p text:style-name="P135">統一編號</text:p>
          </table:table-cell>
          <table:table-cell table:style-name="TableCell136">
            <text:p text:style-name="P137">學 <text:s text:c="4"/>歷</text:p>
          </table:table-cell>
          <table:table-cell table:style-name="TableCell138">
            <text:p text:style-name="P139">就讀學校</text:p>
            <text:p text:style-name="P140">或服務單位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優良事蹟</text:p>
          </table:table-cell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聯絡地址</text:p>
            <text:p text:style-name="P162"><text:span text:style-name="T163">（含</text:span><text:span text:style-name="T164">E-MAIL</text:span><text:span text:style-name="T165">信箱）</text:span></text:p>
          </table:table-cell>
          <table:table-cell table:style-name="TableCell166" table:number-columns-spanned="5"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聯絡電話</text:p>
          </table:table-cell>
          <table:table-cell table:style-name="TableCell171" table:number-columns-spanned="5">
            <text:p text:style-name="P172">公司：<text:s text:c="8"/>住家：<text:s text:c="9"/>手機：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參加組別</text:p>
          </table:table-cell>
          <table:table-cell table:style-name="TableCell176" table:number-columns-spanned="5">
            <text:p text:style-name="P177"><text:span text:style-name="T178">□社會組 <text:s text:c="3"/>□大專組 <text:s text:c="4"/>□高中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檢附佐證</text:p>
            <text:p text:style-name="P182">資 <text:s text:c="3"/>料</text:p>
          </table:table-cell>
          <table:table-cell table:style-name="TableCell183" table:number-columns-spanned="5">
            <text:p text:style-name="P184">□戶籍資料 <text:s text:c="5"/>□就學資料 <text:s text:c="2"/>□就業資料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方案名稱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摘要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</table:table>
      <text:p text:style-name="P195">第二屆「服務利他獎」具體行動服務方案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方案名稱：</text:p>
          </table:table-cell>
        </table:table-row>
        <table:table-row table:style-name="TableRow201">
          <table:table-cell table:style-name="TableCell202">
            <text:p text:style-name="P203">壹、前言（概述、動機與理念）</text:p>
          </table:table-cell>
        </table:table-row>
        <table:table-row table:style-name="TableRow204">
          <table:table-cell table:style-name="TableCell205">
            <text:p text:style-name="P206">貳、所見事實</text:p>
          </table:table-cell>
        </table:table-row>
        <table:table-row table:style-name="TableRow207">
          <table:table-cell table:style-name="TableCell208">
            <text:p text:style-name="P209">參、問題分析</text:p>
          </table:table-cell>
        </table:table-row>
        <table:table-row table:style-name="TableRow210">
          <table:table-cell table:style-name="TableCell211">
            <text:p text:style-name="P212">肆、具體行動服務方案</text:p>
          </table:table-cell>
        </table:table-row>
        <table:table-row table:style-name="TableRow213">
          <table:table-cell table:style-name="TableCell214">
            <text:p text:style-name="P215">伍、實踐步驟、方法</text:p>
          </table:table-cell>
        </table:table-row>
        <table:table-row table:style-name="TableRow216">
          <table:table-cell table:style-name="TableCell217">
            <text:p text:style-name="P218">陸、預期效益</text:p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</table:table>
      <text:p text:style-name="P222"/>
      <text:p text:style-name="P223"/>
      <text:p text:style-name="P224"/>
      <text:soft-page-break/>
      <text:p text:style-name="P225">同<text:s text:c="3"/>意<text:s text:c="3"/>書</text:p>
      <text:p text:style-name="P226"><text:span text:style-name="T227">本人參加財團法人九華山地藏庵辦理</text:span><text:span text:style-name="T228">第</text:span><text:span text:style-name="T229">二</text:span><text:span text:style-name="T230">屆「服務利他獎」具體行動服務方案評審獎勵辦法</text:span><text:span text:style-name="T231">，同意依前揭辦法第</text:span><text:span text:style-name="T232">捌</text:span><text:span text:style-name="T233">點第五項之規定：「</text:span><text:span text:style-name="T234">凡參加評選之方案均不退件，由主辦單位全權處理，並有公布、展覽、出版之權利」。</text:span><text:span text:style-name="T235">特立此同意書。</text:span></text:p>
      <text:p text:style-name="P236"/>
      <text:p text:style-name="P237">方案名稱：</text:p>
      <text:p text:style-name="P238"/>
      <text:p text:style-name="P239">立同意書人姓名： <text:s text:c="12"/><text:s/><text:s text:c="2"/>身分證字號：</text:p>
      <text:p text:style-name="P240"/>
      <text:p text:style-name="P241"/>
      <text:p text:style-name="P242"/>
      <text:p text:style-name="P243"/>
      <text:p text:style-name="P244">中華民國 <text:s text:c="7"/>年 <text:s text:c="6"/>月 <text:s text:c="6"/>日</text:p>
      <text:p text:style-name="P245"/>
      <text:p text:style-name="P246"><text:span text:style-name="T247">註：</text:span></text:p>
      <text:p text:style-name="P248">1.本同意書係由「具體行動服務方案」提出人完成簽署，若同一「具體行動服務方案」係由數人共同合作提出者，該數人均應逐一完成簽署同意書；立同意書人姓名及身分證字號可自行延伸增加。</text:p>
      <text:p text:style-name="P249"><text:span text:style-name="T250">2.</text:span><text:span text:style-name="T251">請將本同意書須檢附於具體</text:span><text:span text:style-name="T252">行動</text:span><text:span text:style-name="T253">服務方案</text:span><text:span text:style-name="T254">後</text:span><text:span text:style-name="T25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華康古印體" svg:font-family="華康古印體" style:font-family-generic="script" style:font-pitch="fixed" svg:panose-1="3 1 5 9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center" style:writing-mode="lr-tb" fo:line-height="0.2222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yle11" style:display-name="style11" style:family="text" style:parent-style-name="預設段落字型">
      <style:text-properties style:font-name="Verdana" fo:color="#333333" fo:font-size="11.5pt" style:font-size-asian="11.5pt" style:font-size-complex="11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/>
      <style:text-properties style:font-name="新細明體" style:font-name-asian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racas_text_content1" style:display-name="racas_text_content1" style:family="text" style:parent-style-name="預設段落字型">
      <style:text-properties style:font-name="Arial" style:font-name-complex="Arial" fo:font-size="11.5pt" style:font-size-asian="11.5pt" style:font-size-complex="11.5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2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/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8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serry</dc:creator>
    <meta:creation-date>2016-01-15T01:50:00Z</meta:creation-date>
    <dc:date>2016-01-15T01:50:00Z</dc:date>
    <meta:print-date>2015-12-24T02:16:00Z</meta:print-date>
    <meta:template xlink:href="Normal" xlink:type="simple"/>
    <meta:editing-cycles>2</meta:editing-cycles>
    <meta:editing-duration>PT0S</meta:editing-duration>
    <meta:document-statistic meta:page-count="11" meta:paragraph-count="9" meta:word-count="716" meta:character-count="4789" meta:row-count="34" meta:non-whitespace-character-count="4082"/>
  </office:meta>
</office:document-meta>
</file>